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8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44">
            <text:p>14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16">
            <text:p>61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000000:6404</text:p>
          </table:table-cell>
          <table:covered-table-cell table:number-columns-repeated="1" table:style-name="default"/>
          <table:table-cell table:style-name="ce33" office:value-type="float" office:value="715608.84">
            <text:p>715608.8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187:18</text:p>
          </table:table-cell>
          <table:covered-table-cell table:number-columns-repeated="1" table:style-name="default"/>
          <table:table-cell table:style-name="ce33" office:value-type="float" office:value="577957.66">
            <text:p>577957.6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200001:27</text:p>
          </table:table-cell>
          <table:covered-table-cell table:number-columns-repeated="1" table:style-name="default"/>
          <table:table-cell table:style-name="ce33" office:value-type="float" office:value="183985.68">
            <text:p>183985.6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200006:698</text:p>
          </table:table-cell>
          <table:covered-table-cell table:number-columns-repeated="1" table:style-name="default"/>
          <table:table-cell table:style-name="ce33" office:value-type="float" office:value="45480.96">
            <text:p>45480.9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7:0100015:898</text:p>
          </table:table-cell>
          <table:covered-table-cell table:number-columns-repeated="1" table:style-name="default"/>
          <table:table-cell table:style-name="ce33" office:value-type="float" office:value="360114.86">
            <text:p>360114.8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0100036:277</text:p>
          </table:table-cell>
          <table:covered-table-cell table:number-columns-repeated="1" table:style-name="default"/>
          <table:table-cell table:style-name="ce33" office:value-type="float" office:value="4367970">
            <text:p>436797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3700001:353</text:p>
          </table:table-cell>
          <table:covered-table-cell table:number-columns-repeated="1" table:style-name="default"/>
          <table:table-cell table:style-name="ce33" office:value-type="float" office:value="355432.89">
            <text:p>355432.8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4000004:602</text:p>
          </table:table-cell>
          <table:covered-table-cell table:number-columns-repeated="1" table:style-name="default"/>
          <table:table-cell table:style-name="ce33" office:value-type="float" office:value="377050">
            <text:p>37705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4000004:603</text:p>
          </table:table-cell>
          <table:covered-table-cell table:number-columns-repeated="1" table:style-name="default"/>
          <table:table-cell table:style-name="ce33" office:value-type="float" office:value="44050">
            <text:p>4405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6100003:1142</text:p>
          </table:table-cell>
          <table:covered-table-cell table:number-columns-repeated="1" table:style-name="default"/>
          <table:table-cell table:style-name="ce33" office:value-type="float" office:value="19853.98">
            <text:p>19853.9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7:6400003:491</text:p>
          </table:table-cell>
          <table:covered-table-cell table:number-columns-repeated="1" table:style-name="default"/>
          <table:table-cell table:style-name="ce33" office:value-type="float" office:value="106671.6">
            <text:p>106671.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8:0101034:244</text:p>
          </table:table-cell>
          <table:covered-table-cell table:number-columns-repeated="1" table:style-name="default"/>
          <table:table-cell table:style-name="ce33" office:value-type="float" office:value="1679144.74">
            <text:p>1679144.7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0600001:169</text:p>
          </table:table-cell>
          <table:covered-table-cell table:number-columns-repeated="1" table:style-name="default"/>
          <table:table-cell table:style-name="ce33" office:value-type="float" office:value="531777">
            <text:p>53177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0600006:9</text:p>
          </table:table-cell>
          <table:covered-table-cell table:number-columns-repeated="1" table:style-name="default"/>
          <table:table-cell table:style-name="ce33" office:value-type="float" office:value="521350">
            <text:p>52135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9:0000000:5603</text:p>
          </table:table-cell>
          <table:covered-table-cell table:number-columns-repeated="1" table:style-name="default"/>
          <table:table-cell table:style-name="ce33" office:value-type="float" office:value="6520.14">
            <text:p>6520.1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9:0105016:478</text:p>
          </table:table-cell>
          <table:covered-table-cell table:number-columns-repeated="1" table:style-name="default"/>
          <table:table-cell table:style-name="ce33" office:value-type="float" office:value="306097.5">
            <text:p>306097.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9:0105016:479</text:p>
          </table:table-cell>
          <table:covered-table-cell table:number-columns-repeated="1" table:style-name="default"/>
          <table:table-cell table:style-name="ce33" office:value-type="float" office:value="305685">
            <text:p>30568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9:2300001:91</text:p>
          </table:table-cell>
          <table:covered-table-cell table:number-columns-repeated="1" table:style-name="default"/>
          <table:table-cell table:style-name="ce33" office:value-type="float" office:value="56963.94">
            <text:p>56963.9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2:0100050:249</text:p>
          </table:table-cell>
          <table:covered-table-cell table:number-columns-repeated="1" table:style-name="default"/>
          <table:table-cell table:style-name="ce33" office:value-type="float" office:value="1511319.04">
            <text:p>1511319.0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2:0100050:78</text:p>
          </table:table-cell>
          <table:covered-table-cell table:number-columns-repeated="1" table:style-name="default"/>
          <table:table-cell table:style-name="ce33" office:value-type="float" office:value="82199440.4">
            <text:p>82199440.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2:4900012:145</text:p>
          </table:table-cell>
          <table:covered-table-cell table:number-columns-repeated="1" table:style-name="default"/>
          <table:table-cell table:style-name="ce33" office:value-type="float" office:value="574600">
            <text:p>57460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610001:320</text:p>
          </table:table-cell>
          <table:covered-table-cell table:number-columns-repeated="1" table:style-name="default"/>
          <table:table-cell table:style-name="ce33" office:value-type="float" office:value="90061.2">
            <text:p>90061.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8:787</text:p>
          </table:table-cell>
          <table:covered-table-cell table:number-columns-repeated="1" table:style-name="default"/>
          <table:table-cell table:style-name="ce33" office:value-type="float" office:value="577550.73">
            <text:p>577550.7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19:2436</text:p>
          </table:table-cell>
          <table:covered-table-cell table:number-columns-repeated="1" table:style-name="default"/>
          <table:table-cell table:style-name="ce33" office:value-type="float" office:value="372594">
            <text:p>37259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19:2437</text:p>
          </table:table-cell>
          <table:covered-table-cell table:number-columns-repeated="1" table:style-name="default"/>
          <table:table-cell table:style-name="ce33" office:value-type="float" office:value="373176">
            <text:p>37317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1301013:1009</text:p>
          </table:table-cell>
          <table:covered-table-cell table:number-columns-repeated="1" table:style-name="default"/>
          <table:table-cell table:style-name="ce33" office:value-type="float" office:value="437964">
            <text:p>43796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1301013:1010</text:p>
          </table:table-cell>
          <table:covered-table-cell table:number-columns-repeated="1" table:style-name="default"/>
          <table:table-cell table:style-name="ce33" office:value-type="float" office:value="109491">
            <text:p>10949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1301019:1154</text:p>
          </table:table-cell>
          <table:covered-table-cell table:number-columns-repeated="1" table:style-name="default"/>
          <table:table-cell table:style-name="ce33" office:value-type="float" office:value="259128.7">
            <text:p>259128.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1301019:1155</text:p>
          </table:table-cell>
          <table:covered-table-cell table:number-columns-repeated="1" table:style-name="default"/>
          <table:table-cell table:style-name="ce33" office:value-type="float" office:value="260223.61">
            <text:p>260223.6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1301019:1156</text:p>
          </table:table-cell>
          <table:covered-table-cell table:number-columns-repeated="1" table:style-name="default"/>
          <table:table-cell table:style-name="ce33" office:value-type="float" office:value="260953.55">
            <text:p>260953.5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1301019:1157</text:p>
          </table:table-cell>
          <table:covered-table-cell table:number-columns-repeated="1" table:style-name="default"/>
          <table:table-cell table:style-name="ce33" office:value-type="float" office:value="261683.49">
            <text:p>261683.4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1301019:1158</text:p>
          </table:table-cell>
          <table:covered-table-cell table:number-columns-repeated="1" table:style-name="default"/>
          <table:table-cell table:style-name="ce33" office:value-type="float" office:value="266063.13">
            <text:p>266063.1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1401003:143</text:p>
          </table:table-cell>
          <table:covered-table-cell table:number-columns-repeated="1" table:style-name="default"/>
          <table:table-cell table:style-name="ce33" office:value-type="float" office:value="101806.42">
            <text:p>101806.4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1401003:144</text:p>
          </table:table-cell>
          <table:covered-table-cell table:number-columns-repeated="1" table:style-name="default"/>
          <table:table-cell table:style-name="ce33" office:value-type="float" office:value="486368.48">
            <text:p>486368.4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1401003:145</text:p>
          </table:table-cell>
          <table:covered-table-cell table:number-columns-repeated="1" table:style-name="default"/>
          <table:table-cell table:style-name="ce33" office:value-type="float" office:value="101806.42">
            <text:p>101806.4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1401003:146</text:p>
          </table:table-cell>
          <table:covered-table-cell table:number-columns-repeated="1" table:style-name="default"/>
          <table:table-cell table:style-name="ce33" office:value-type="float" office:value="101446.68">
            <text:p>101446.6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2001027:2729</text:p>
          </table:table-cell>
          <table:covered-table-cell table:number-columns-repeated="1" table:style-name="default"/>
          <table:table-cell table:style-name="ce33" office:value-type="float" office:value="349685.44">
            <text:p>349685.4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2001027:2730</text:p>
          </table:table-cell>
          <table:covered-table-cell table:number-columns-repeated="1" table:style-name="default"/>
          <table:table-cell table:style-name="ce33" office:value-type="float" office:value="797719.91">
            <text:p>797719.9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4801022:31</text:p>
          </table:table-cell>
          <table:covered-table-cell table:number-columns-repeated="1" table:style-name="default"/>
          <table:table-cell table:style-name="ce33" office:value-type="float" office:value="214964.66">
            <text:p>214964.6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001009:269</text:p>
          </table:table-cell>
          <table:covered-table-cell table:number-columns-repeated="1" table:style-name="default"/>
          <table:table-cell table:style-name="ce33" office:value-type="float" office:value="312030.4">
            <text:p>312030.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001009:270</text:p>
          </table:table-cell>
          <table:covered-table-cell table:number-columns-repeated="1" table:style-name="default"/>
          <table:table-cell table:style-name="ce33" office:value-type="float" office:value="218243.99">
            <text:p>218243.9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001027:710</text:p>
          </table:table-cell>
          <table:covered-table-cell table:number-columns-repeated="1" table:style-name="default"/>
          <table:table-cell table:style-name="ce33" office:value-type="float" office:value="191118.62">
            <text:p>191118.6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5001027:711</text:p>
          </table:table-cell>
          <table:covered-table-cell table:number-columns-repeated="1" table:style-name="default"/>
          <table:table-cell table:style-name="ce33" office:value-type="float" office:value="219485.02">
            <text:p>219485.0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5001027:712</text:p>
          </table:table-cell>
          <table:covered-table-cell table:number-columns-repeated="1" table:style-name="default"/>
          <table:table-cell table:style-name="ce33" office:value-type="float" office:value="205479.11">
            <text:p>205479.1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5001027:713</text:p>
          </table:table-cell>
          <table:covered-table-cell table:number-columns-repeated="1" table:style-name="default"/>
          <table:table-cell table:style-name="ce33" office:value-type="float" office:value="205301.82">
            <text:p>205301.8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5001027:714</text:p>
          </table:table-cell>
          <table:covered-table-cell table:number-columns-repeated="1" table:style-name="default"/>
          <table:table-cell table:style-name="ce33" office:value-type="float" office:value="205479.11">
            <text:p>205479.1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5400001:6234</text:p>
          </table:table-cell>
          <table:covered-table-cell table:number-columns-repeated="1" table:style-name="default"/>
          <table:table-cell table:style-name="ce33" office:value-type="float" office:value="25474920.54">
            <text:p>25474920.5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5400001:6235</text:p>
          </table:table-cell>
          <table:covered-table-cell table:number-columns-repeated="1" table:style-name="default"/>
          <table:table-cell table:style-name="ce33" office:value-type="float" office:value="95567517.69">
            <text:p>95567517.6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8:3000003:395</text:p>
          </table:table-cell>
          <table:covered-table-cell table:number-columns-repeated="1" table:style-name="default"/>
          <table:table-cell table:style-name="ce33" office:value-type="float" office:value="1812.5">
            <text:p>1812.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9:1500006:115</text:p>
          </table:table-cell>
          <table:covered-table-cell table:number-columns-repeated="1" table:style-name="default"/>
          <table:table-cell table:style-name="ce33" office:value-type="float" office:value="31428243.36">
            <text:p>31428243.3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9:7200005:67</text:p>
          </table:table-cell>
          <table:covered-table-cell table:number-columns-repeated="1" table:style-name="default"/>
          <table:table-cell table:style-name="ce33" office:value-type="float" office:value="261528">
            <text:p>26152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0:2200006:343</text:p>
          </table:table-cell>
          <table:covered-table-cell table:number-columns-repeated="1" table:style-name="default"/>
          <table:table-cell table:style-name="ce33" office:value-type="float" office:value="404903.4">
            <text:p>404903.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1:8700012:98</text:p>
          </table:table-cell>
          <table:covered-table-cell table:number-columns-repeated="1" table:style-name="default"/>
          <table:table-cell table:style-name="ce33" office:value-type="float" office:value="169422.3">
            <text:p>169422.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3:1500006:272</text:p>
          </table:table-cell>
          <table:covered-table-cell table:number-columns-repeated="1" table:style-name="default"/>
          <table:table-cell table:style-name="ce33" office:value-type="float" office:value="54488.72">
            <text:p>54488.7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3:2300003:152</text:p>
          </table:table-cell>
          <table:covered-table-cell table:number-columns-repeated="1" table:style-name="default"/>
          <table:table-cell table:style-name="ce33" office:value-type="float" office:value="53012.96">
            <text:p>53012.9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1800004:313</text:p>
          </table:table-cell>
          <table:covered-table-cell table:number-columns-repeated="1" table:style-name="default"/>
          <table:table-cell table:style-name="ce33" office:value-type="float" office:value="13302">
            <text:p>1330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7:0011613:12</text:p>
          </table:table-cell>
          <table:covered-table-cell table:number-columns-repeated="1" table:style-name="default"/>
          <table:table-cell table:style-name="ce33" office:value-type="float" office:value="21946449.3">
            <text:p>21946449.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7:0640005:394</text:p>
          </table:table-cell>
          <table:covered-table-cell table:number-columns-repeated="1" table:style-name="default"/>
          <table:table-cell table:style-name="ce33" office:value-type="float" office:value="433900">
            <text:p>43390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1800001:407</text:p>
          </table:table-cell>
          <table:covered-table-cell table:number-columns-repeated="1" table:style-name="default"/>
          <table:table-cell table:style-name="ce33" office:value-type="float" office:value="71135.96">
            <text:p>71135.9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1800001:408</text:p>
          </table:table-cell>
          <table:covered-table-cell table:number-columns-repeated="1" table:style-name="default"/>
          <table:table-cell table:style-name="ce33" office:value-type="float" office:value="118460.72">
            <text:p>118460.7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1900002:264</text:p>
          </table:table-cell>
          <table:covered-table-cell table:number-columns-repeated="1" table:style-name="default"/>
          <table:table-cell table:style-name="ce33" office:value-type="float" office:value="1636620.37">
            <text:p>1636620.3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6500002:145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6500002:146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6500002:147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6500002:148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6500002:149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8:6500002:150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6500002:151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6500002:152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8:6500002:153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6500002:154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8:6500002:155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8:6500003:158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8:6500003:159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8:6500003:160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8:6500003:161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8:6500003:162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8:6500003:163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8:6500003:164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8:6500003:165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8:6500003:166</text:p>
          </table:table-cell>
          <table:covered-table-cell table:number-columns-repeated="1" table:style-name="default"/>
          <table:table-cell table:style-name="ce33" office:value-type="float" office:value="179890">
            <text:p>1798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8:8300017:1418</text:p>
          </table:table-cell>
          <table:covered-table-cell table:number-columns-repeated="1" table:style-name="default"/>
          <table:table-cell table:style-name="ce33" office:value-type="float" office:value="24786.45">
            <text:p>24786.4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8:8300017:1419</text:p>
          </table:table-cell>
          <table:covered-table-cell table:number-columns-repeated="1" table:style-name="default"/>
          <table:table-cell table:style-name="ce33" office:value-type="float" office:value="37309.35">
            <text:p>37309.3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8:8400011:512</text:p>
          </table:table-cell>
          <table:covered-table-cell table:number-columns-repeated="1" table:style-name="default"/>
          <table:table-cell table:style-name="ce33" office:value-type="float" office:value="1851881.85">
            <text:p>1851881.8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8:8400011:542</text:p>
          </table:table-cell>
          <table:covered-table-cell table:number-columns-repeated="1" table:style-name="default"/>
          <table:table-cell table:style-name="ce33" office:value-type="float" office:value="1808920">
            <text:p>180892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8:8400011:591</text:p>
          </table:table-cell>
          <table:covered-table-cell table:number-columns-repeated="1" table:style-name="default"/>
          <table:table-cell table:style-name="ce33" office:value-type="float" office:value="1914741.82">
            <text:p>1914741.8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8:8400011:602</text:p>
          </table:table-cell>
          <table:covered-table-cell table:number-columns-repeated="1" table:style-name="default"/>
          <table:table-cell table:style-name="ce33" office:value-type="float" office:value="1856404.15">
            <text:p>1856404.1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8:8400011:623</text:p>
          </table:table-cell>
          <table:covered-table-cell table:number-columns-repeated="1" table:style-name="default"/>
          <table:table-cell table:style-name="ce33" office:value-type="float" office:value="1881276.8">
            <text:p>1881276.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8:8400011:624</text:p>
          </table:table-cell>
          <table:covered-table-cell table:number-columns-repeated="1" table:style-name="default"/>
          <table:table-cell table:style-name="ce33" office:value-type="float" office:value="1825652.51">
            <text:p>1825652.5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8:8400011:625</text:p>
          </table:table-cell>
          <table:covered-table-cell table:number-columns-repeated="1" table:style-name="default"/>
          <table:table-cell table:style-name="ce33" office:value-type="float" office:value="1892130.32">
            <text:p>1892130.3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8:8400011:626</text:p>
          </table:table-cell>
          <table:covered-table-cell table:number-columns-repeated="1" table:style-name="default"/>
          <table:table-cell table:style-name="ce33" office:value-type="float" office:value="1925595.34">
            <text:p>1925595.3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8:8400011:627</text:p>
          </table:table-cell>
          <table:covered-table-cell table:number-columns-repeated="1" table:style-name="default"/>
          <table:table-cell table:style-name="ce33" office:value-type="float" office:value="1933283.25">
            <text:p>1933283.2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8:8400011:628</text:p>
          </table:table-cell>
          <table:covered-table-cell table:number-columns-repeated="1" table:style-name="default"/>
          <table:table-cell table:style-name="ce33" office:value-type="float" office:value="1905244.99">
            <text:p>1905244.9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8:8400011:629</text:p>
          </table:table-cell>
          <table:covered-table-cell table:number-columns-repeated="1" table:style-name="default"/>
          <table:table-cell table:style-name="ce33" office:value-type="float" office:value="1808920">
            <text:p>180892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8:8400011:630</text:p>
          </table:table-cell>
          <table:covered-table-cell table:number-columns-repeated="1" table:style-name="default"/>
          <table:table-cell table:style-name="ce33" office:value-type="float" office:value="1808920">
            <text:p>180892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8:8400011:631</text:p>
          </table:table-cell>
          <table:covered-table-cell table:number-columns-repeated="1" table:style-name="default"/>
          <table:table-cell table:style-name="ce33" office:value-type="float" office:value="2217283.69">
            <text:p>2217283.6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8:8400011:632</text:p>
          </table:table-cell>
          <table:covered-table-cell table:number-columns-repeated="1" table:style-name="default"/>
          <table:table-cell table:style-name="ce33" office:value-type="float" office:value="1633906.99">
            <text:p>1633906.9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8:8400011:638</text:p>
          </table:table-cell>
          <table:covered-table-cell table:number-columns-repeated="1" table:style-name="default"/>
          <table:table-cell table:style-name="ce33" office:value-type="float" office:value="838886.65">
            <text:p>838886.6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8:8400011:639</text:p>
          </table:table-cell>
          <table:covered-table-cell table:number-columns-repeated="1" table:style-name="default"/>
          <table:table-cell table:style-name="ce33" office:value-type="float" office:value="2006092.28">
            <text:p>2006092.2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8:8400011:640</text:p>
          </table:table-cell>
          <table:covered-table-cell table:number-columns-repeated="1" table:style-name="default"/>
          <table:table-cell table:style-name="ce33" office:value-type="float" office:value="1902983.84">
            <text:p>1902983.8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8:8400011:644</text:p>
          </table:table-cell>
          <table:covered-table-cell table:number-columns-repeated="1" table:style-name="default"/>
          <table:table-cell table:style-name="ce33" office:value-type="float" office:value="1090778.76">
            <text:p>1090778.7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8:8400011:645</text:p>
          </table:table-cell>
          <table:covered-table-cell table:number-columns-repeated="1" table:style-name="default"/>
          <table:table-cell table:style-name="ce33" office:value-type="float" office:value="1978958.48">
            <text:p>1978958.4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8:8400011:649</text:p>
          </table:table-cell>
          <table:covered-table-cell table:number-columns-repeated="1" table:style-name="default"/>
          <table:table-cell table:style-name="ce33" office:value-type="float" office:value="1740181.04">
            <text:p>1740181.0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8:8400011:661</text:p>
          </table:table-cell>
          <table:covered-table-cell table:number-columns-repeated="1" table:style-name="default"/>
          <table:table-cell table:style-name="ce33" office:value-type="float" office:value="1906601.68">
            <text:p>1906601.6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8:8400011:662</text:p>
          </table:table-cell>
          <table:covered-table-cell table:number-columns-repeated="1" table:style-name="default"/>
          <table:table-cell table:style-name="ce33" office:value-type="float" office:value="1787212.96">
            <text:p>1787212.9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8:8400011:664</text:p>
          </table:table-cell>
          <table:covered-table-cell table:number-columns-repeated="1" table:style-name="default"/>
          <table:table-cell table:style-name="ce33" office:value-type="float" office:value="2187436.51">
            <text:p>2187436.5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8:8400011:666</text:p>
          </table:table-cell>
          <table:covered-table-cell table:number-columns-repeated="1" table:style-name="default"/>
          <table:table-cell table:style-name="ce33" office:value-type="float" office:value="1831079.27">
            <text:p>1831079.2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8:8400011:667</text:p>
          </table:table-cell>
          <table:covered-table-cell table:number-columns-repeated="1" table:style-name="default"/>
          <table:table-cell table:style-name="ce33" office:value-type="float" office:value="1367091.29">
            <text:p>1367091.2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8:8400011:670</text:p>
          </table:table-cell>
          <table:covered-table-cell table:number-columns-repeated="1" table:style-name="default"/>
          <table:table-cell table:style-name="ce33" office:value-type="float" office:value="1808920">
            <text:p>180892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8:8400011:672</text:p>
          </table:table-cell>
          <table:covered-table-cell table:number-columns-repeated="1" table:style-name="default"/>
          <table:table-cell table:style-name="ce33" office:value-type="float" office:value="1665563.09">
            <text:p>1665563.0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8:8400011:677</text:p>
          </table:table-cell>
          <table:covered-table-cell table:number-columns-repeated="1" table:style-name="default"/>
          <table:table-cell table:style-name="ce33" office:value-type="float" office:value="1808920">
            <text:p>180892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8:8400011:678</text:p>
          </table:table-cell>
          <table:covered-table-cell table:number-columns-repeated="1" table:style-name="default"/>
          <table:table-cell table:style-name="ce33" office:value-type="float" office:value="1497785.76">
            <text:p>1497785.7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8:8400016:2953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8:8400016:2954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8:8400016:2955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8:8400016:2956</text:p>
          </table:table-cell>
          <table:covered-table-cell table:number-columns-repeated="1" table:style-name="default"/>
          <table:table-cell table:style-name="ce33" office:value-type="float" office:value="516446.66">
            <text:p>516446.6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8:8400016:2957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8:8400016:2958</text:p>
          </table:table-cell>
          <table:covered-table-cell table:number-columns-repeated="1" table:style-name="default"/>
          <table:table-cell table:style-name="ce33" office:value-type="float" office:value="1356690">
            <text:p>135669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8:8400016:2959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0:0101032:247</text:p>
          </table:table-cell>
          <table:covered-table-cell table:number-columns-repeated="1" table:style-name="default"/>
          <table:table-cell table:style-name="ce33" office:value-type="float" office:value="1306982.06">
            <text:p>1306982.0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0:0101032:547</text:p>
          </table:table-cell>
          <table:covered-table-cell table:number-columns-repeated="1" table:style-name="default"/>
          <table:table-cell table:style-name="ce33" office:value-type="float" office:value="549848.88">
            <text:p>549848.8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1:0800002:35</text:p>
          </table:table-cell>
          <table:covered-table-cell table:number-columns-repeated="1" table:style-name="default"/>
          <table:table-cell table:style-name="ce33" office:value-type="float" office:value="244440">
            <text:p>24444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2:6400016:1</text:p>
          </table:table-cell>
          <table:covered-table-cell table:number-columns-repeated="1" table:style-name="default"/>
          <table:table-cell table:style-name="ce33" office:value-type="float" office:value="222145">
            <text:p>22214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2:6400016:200</text:p>
          </table:table-cell>
          <table:covered-table-cell table:number-columns-repeated="1" table:style-name="default"/>
          <table:table-cell table:style-name="ce33" office:value-type="float" office:value="222145">
            <text:p>22214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107047:287</text:p>
          </table:table-cell>
          <table:covered-table-cell table:number-columns-repeated="1" table:style-name="default"/>
          <table:table-cell table:style-name="ce33" office:value-type="float" office:value="760565">
            <text:p>76056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107047:288</text:p>
          </table:table-cell>
          <table:covered-table-cell table:number-columns-repeated="1" table:style-name="default"/>
          <table:table-cell table:style-name="ce33" office:value-type="float" office:value="760565">
            <text:p>76056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112006:147</text:p>
          </table:table-cell>
          <table:covered-table-cell table:number-columns-repeated="1" table:style-name="default"/>
          <table:table-cell table:style-name="ce33" office:value-type="float" office:value="270420">
            <text:p>27042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113005:227</text:p>
          </table:table-cell>
          <table:covered-table-cell table:number-columns-repeated="1" table:style-name="default"/>
          <table:table-cell table:style-name="ce33" office:value-type="float" office:value="267186">
            <text:p>26718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208079:20410</text:p>
          </table:table-cell>
          <table:covered-table-cell table:number-columns-repeated="1" table:style-name="default"/>
          <table:table-cell table:style-name="ce33" office:value-type="float" office:value="23988022.94">
            <text:p>23988022.9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208079:20411</text:p>
          </table:table-cell>
          <table:covered-table-cell table:number-columns-repeated="1" table:style-name="default"/>
          <table:table-cell table:style-name="ce33" office:value-type="float" office:value="7607481.2">
            <text:p>7607481.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304022:11</text:p>
          </table:table-cell>
          <table:covered-table-cell table:number-columns-repeated="1" table:style-name="default"/>
          <table:table-cell table:style-name="ce33" office:value-type="float" office:value="17259112.22">
            <text:p>17259112.2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322017:178</text:p>
          </table:table-cell>
          <table:covered-table-cell table:number-columns-repeated="1" table:style-name="default"/>
          <table:table-cell table:style-name="ce33" office:value-type="float" office:value="264708">
            <text:p>26470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404022:323</text:p>
          </table:table-cell>
          <table:covered-table-cell table:number-columns-repeated="1" table:style-name="default"/>
          <table:table-cell table:style-name="ce33" office:value-type="float" office:value="1442497.21">
            <text:p>1442497.2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404022:324</text:p>
          </table:table-cell>
          <table:covered-table-cell table:number-columns-repeated="1" table:style-name="default"/>
          <table:table-cell table:style-name="ce33" office:value-type="float" office:value="1205336.16">
            <text:p>1205336.1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506002:9722</text:p>
          </table:table-cell>
          <table:covered-table-cell table:number-columns-repeated="1" table:style-name="default"/>
          <table:table-cell table:style-name="ce33" office:value-type="float" office:value="15183118.54">
            <text:p>15183118.5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506002:9723</text:p>
          </table:table-cell>
          <table:covered-table-cell table:number-columns-repeated="1" table:style-name="default"/>
          <table:table-cell table:style-name="ce33" office:value-type="float" office:value="21378384.39">
            <text:p>21378384.3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507026:1062</text:p>
          </table:table-cell>
          <table:covered-table-cell table:number-columns-repeated="1" table:style-name="default"/>
          <table:table-cell table:style-name="ce33" office:value-type="float" office:value="1135879.52">
            <text:p>1135879.5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507026:1063</text:p>
          </table:table-cell>
          <table:covered-table-cell table:number-columns-repeated="1" table:style-name="default"/>
          <table:table-cell table:style-name="ce33" office:value-type="float" office:value="1135879.52">
            <text:p>1135879.5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515002:640</text:p>
          </table:table-cell>
          <table:covered-table-cell table:number-columns-repeated="1" table:style-name="default"/>
          <table:table-cell table:style-name="ce33" office:value-type="float" office:value="633312.24">
            <text:p>633312.2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515002:641</text:p>
          </table:table-cell>
          <table:covered-table-cell table:number-columns-repeated="1" table:style-name="default"/>
          <table:table-cell table:style-name="ce33" office:value-type="float" office:value="616008.16">
            <text:p>616008.1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515002:642</text:p>
          </table:table-cell>
          <table:covered-table-cell table:number-columns-repeated="1" table:style-name="default"/>
          <table:table-cell table:style-name="ce33" office:value-type="float" office:value="813241.8">
            <text:p>813241.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515010:640</text:p>
          </table:table-cell>
          <table:covered-table-cell table:number-columns-repeated="1" table:style-name="default"/>
          <table:table-cell table:style-name="ce33" office:value-type="float" office:value="627700">
            <text:p>627700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515010:641</text:p>
          </table:table-cell>
          <table:covered-table-cell table:number-columns-repeated="1" table:style-name="default"/>
          <table:table-cell table:style-name="ce33" office:value-type="float" office:value="1271918.88">
            <text:p>1271918.8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4" office:value-type="float" office:value="144">
            <text:p>144</text:p>
          </table:table-cell>
          <table:table-cell table:style-name="ce30" table:number-columns-spanned="2" table:number-rows-spanned="1" office:value-type="string">
            <text:p>36:34:0522005:47</text:p>
          </table:table-cell>
          <table:covered-table-cell table:number-columns-repeated="1" table:style-name="default"/>
          <table:table-cell table:style-name="ce35" office:value-type="float" office:value="543874.1">
            <text:p>543874.1</text:p>
          </table:table-cell>
          <table:table-cell table:style-name="ce30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30" office:value-type="string">
            <text:p>03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62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62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624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9001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90017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000000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010004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010012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10012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07000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10003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10004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10004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10004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10005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10005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10005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10005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10005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10008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7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29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34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101016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101053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105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20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5:0000000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5:0000000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5:0100063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5:010006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5:29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5:29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5:29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5:29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5:40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4000003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5:40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5:410000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41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6:09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6:09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7:0100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7:09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7:11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7:2000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8:0000000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8:0000000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8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8:0000000: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8:1100003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8:11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8:2100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8:2600005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8:260000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8:2600005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8:26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8:260000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9:0000000:4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9:0103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9:0104005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9:0104006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9:0104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9:010501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9:0106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9:0109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9:0112004: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9:1200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9:31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0:01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0:0100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0:010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0:01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0:0100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0:010007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0:100008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2:21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3:0000000:2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3:0000000:26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3:0000000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3:20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000000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000000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013301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0136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0141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4:00141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4:00141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4:00141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4:00141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4:00141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4:00141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4:00141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4:0014901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4:0014901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4:00167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4:00174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11001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66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66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66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66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66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66000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66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66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66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66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66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66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66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66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66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66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66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5:0000000:2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5:0000000:2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5:0000000:2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5:0000000:2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5:0000000:3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5:0000000:3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5:01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5:0100001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5:0100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5:0100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5:0100018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5:0100018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5:130001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5:24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5:24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5:390004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0000000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0000000: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0101007:5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0101007:5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0101007: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0101039: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0102001:3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0102001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102006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0102008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0102012:13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0102012:13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0102012:13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0102021:1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0102021:1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0102021:1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0102021:1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0102021:1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0102021:1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0102021:1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0601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0601010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06010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060101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060101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060101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060101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060101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060101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060101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060101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0601011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0601011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060101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060101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0601011:7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0601011: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0601012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0601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0601013:10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090102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13010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1401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1601022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1901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2001024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2101001:1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260102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4001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4001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4001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4001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4001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4001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4001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4001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4001002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4001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4001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4001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4001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4001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4001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4101005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4101005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4101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5500001: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8:050001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9:0000000:8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9:0000000:8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9:0102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9:0102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9:01020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9:010202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9:0102037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9:0103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9:01030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9:010304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9:010305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9:010305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9:010305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9:02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9:02000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9:11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9:11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9:11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9:11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9:150000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9:150000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9:150000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9:15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9:2000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9:20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9:2000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9:35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9:350000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9:36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9:46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9:46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9:46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9:46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9:4800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9:52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9:520000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9:5200009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9:520000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9:52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9:53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9:60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9:6000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9:6000002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9:600000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9:6200009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9:62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9:6400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9:6400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9:640001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9:640001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9:6400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9:65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9:65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9:68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9:6800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9:6800023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9:680002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9:8000005: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0:0000000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0:0000000:3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0:0000000:3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0:0000000:3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0:0000000:3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0:0000000:3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0:0000000:3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0:0000000:3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0:0000000:3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0:04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0:04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0:04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0:04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0:040000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0:04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0:04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0:04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0:04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0:04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0:120001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0:12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0:1200013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0:1200013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0:1200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0:120001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0:120001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0:1200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0:120002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0:120002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0:120003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0:26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0:26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0:28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0:280000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0:280000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0:2800001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0:2800001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0:280000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0:2800001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0:29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0:3600001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0:37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0:37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0:37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0:37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0:37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0:37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0:37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0:37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0:37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0:37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0:37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0:37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0:37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0:37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0:37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0:37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0:37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0:370000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0:370000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0:38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0:38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0:38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0:38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0:38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0:38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0:3900006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0:42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0:42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0:42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0:42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0:42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0:42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0:42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0:42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0:42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0:42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0:42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0:42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0:42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0:42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0:42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0:42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0:42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0:42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0:43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0:43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0:4300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0:43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0:43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0:43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0:43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0:43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0:43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0:430000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0:430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0:43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0:4300013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0:4300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0:4300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0:430001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0:46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0:46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0:46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0:4600001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0:46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0:460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0:46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0:46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0:46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0:4600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0:46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0:46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0:46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0:46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0:4600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1:10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1:10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1:37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1:8100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1:87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2:2800022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2:280002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3:0101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3:15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4:0000000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4:11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4:11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4:40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4:40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4:40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4:40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4:40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4:40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4:40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4:4000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4:4000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4:40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4:4000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4:40000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4:400002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4:400002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4:400002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4:400002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4:400002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4:400002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4:400002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4:4000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4:400002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4:400002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4:400002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4:400002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4:400002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4:400002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4:400002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4:4000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4:400002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4:400002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4:400002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4:4000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4:400002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4:400003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4:400003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5:0300011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5:07000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5:2500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5:3100005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5:6600006: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5:6600006: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5:6600008:20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5:6700007:1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5:6826017:2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5:6826017:20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5:6826017:2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6:0000000:1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6:15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7:0000000:4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7:0000000:5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7:0000000:5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7:00104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7:00122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7:001221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7:0012412:2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7:0012412:2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7:0012412:2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7:0012412:28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7:0640008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7:064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7:064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7:064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7:0640009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7:0640009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7:0640009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7:0640009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7:0640009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7:0640009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7:0640009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7:0640009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7:0640009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7:0640009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7:0640009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7:0640009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7:0640009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7:0640009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7:0640009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7:0640009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7:0640009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7:0640009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7:084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8:020005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8:020006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8:14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8:240000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8:24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8:52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8:52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8:52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8:580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8:670003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8:68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8:68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8:68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8:68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8:8300017:1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9:0000000:5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9:0000000:5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9:02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9:02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9:02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9:02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9:21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9:21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9:21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9:21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9:21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9:50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9:50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9:50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9:57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9:57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9:57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9:57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9:57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9:57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9:57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9:57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9:57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9:77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9:77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0:0000000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0:0000000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0:0000000: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0:0000000: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0:0000000: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0:0000000: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0:0000000: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0:0000000: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0:0102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0:160000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0:1600006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0:160002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0:1600020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0:160002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0:1600025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0:1600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0:1600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0:160002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1:000000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1:0000000: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1:010007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1:010007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1:070000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1:070000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1:0700005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1:07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1:070000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1:0700007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1:07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1:07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1:07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1:07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1:07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1:0700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1:07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1:14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1:14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1:19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1:2300007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1:25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1:2800008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1:400000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2:0000000:1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2:0000000:1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2:0000000:1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2:0000000:1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2:0000000:1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2:0000000:1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2:0000000:1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2:0000000:2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2:0000000:2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2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2:01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2:010004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2:010005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2:010006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2:010008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2:010008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2:010008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2:010008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2:010008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2:010008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2:010009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2:010009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2:010009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2:010009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2:010009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2:010009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2:010009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2:010009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2:010009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2:010009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2:010009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2:010009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2:010009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2:0100093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2:010009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2:010009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2:010009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2:010009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2:010009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2:010009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2:010009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2:010009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2:010009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2:010009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2:010009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2:0100135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2:17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2:29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000000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105013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105013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106030:2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10704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10705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107057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11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116008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208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352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401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40202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505047: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509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523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60504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606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607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16">
            <text:p>616</text:p>
          </table:table-cell>
          <table:table-cell table:style-name="ce30" table:number-columns-spanned="3" table:number-rows-spanned="1" office:value-type="string">
            <text:p>36:34:0607012:105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